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Times New Roman"/>
    </style:style>
    <style:style style:name="P2" style:parent-style-name="Standard" style:family="paragraph">
      <style:paragraph-properties fo:text-align="end" style:line-height-at-least="0.0694in"/>
    </style:style>
    <style:style style:name="T3" style:parent-style-name="Domyślnaczcionkaakapitu" style:family="text">
      <style:text-properties style:font-name="Times New Roman" fo:font-size="8pt" style:font-size-asian="8pt" style:font-size-complex="8pt"/>
    </style:style>
    <style:style style:name="P4" style:parent-style-name="Standard" style:family="paragraph">
      <style:paragraph-properties fo:text-align="end" style:line-height-at-least="0.0694in"/>
    </style:style>
    <style:style style:name="T5" style:parent-style-name="Domyślnaczcionkaakapitu" style:family="text">
      <style:text-properties style:font-name="Times New Roman" fo:font-size="8pt" style:font-size-asian="8pt" style:font-size-complex="8pt"/>
    </style:style>
    <style:style style:name="P6" style:parent-style-name="Standard" style:family="paragraph">
      <style:paragraph-properties fo:text-align="end" style:line-height-at-least="0.0694in"/>
    </style:style>
    <style:style style:name="T7" style:parent-style-name="Domyślnaczcionkaakapitu" style:family="text">
      <style:text-properties style:font-name="Times New Roman" fo:font-size="8pt" style:font-size-asian="8pt" style:font-size-complex="8pt"/>
    </style:style>
    <style:style style:name="P8" style:parent-style-name="Standard" style:family="paragraph">
      <style:paragraph-properties fo:text-align="end" style:line-height-at-least="0.0694in"/>
      <style:text-properties style:font-name="Times New Roman" fo:font-size="8pt" style:font-size-asian="8pt" style:font-size-complex="8pt"/>
    </style:style>
    <style:style style:name="P9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P2"><text:span text:style-name="T3">Załącznik nr 1</text:span></text:p>
      <text:p text:style-name="P4"><text:span text:style-name="T5">do Regulaminu</text:span></text:p>
      <text:p text:style-name="P6"><text:span text:style-name="T7"><text:s/>Laurka z okazji Dnia Babci i Dziadka</text:span></text:p>
      <text:p text:style-name="P8"/>
      <text:p text:style-name="P9"/>
      <text:p text:style-name="P10"><text:span text:style-name="T11">ZGŁOSZENIE PRACY <text:s/>KONKURSOWEJ</text:span></text:p>
      <text:p text:style-name="P12"><text:span text:style-name="T13">LAURKA Z OKAZJI DNIA BABCI I DZIADKA</text:span></text:p>
      <text:p text:style-name="P14"/>
      <text:p text:style-name="P15"><text:span text:style-name="T16">Dane <text:s text:c="2"/>uczestnika :</text:span></text:p>
      <text:p text:style-name="P17"><text:span text:style-name="T18">imię i<text:s/></text:span><text:span text:style-name="T19">nazwisko...................................................................................................................................... wiek …...........................................................................................................</text:span><text:span text:style-name="T20">........................................ szkoła …................................................................................................................................................</text:span></text:p>
      <text:p text:style-name="P21"><text:span text:style-name="T22">klasa …......................................................</text:span><text:span text:style-name="T23">.............................................................................................</text:span></text:p>
      <text:p text:style-name="P24"><text:span text:style-name="T25">telefon kontaktowy do rodzica/opiekuna prawnego………………………………………………….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Liberation Serif" style:font-name-asian="NSimSun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 Wilanowska</meta:initial-creator>
    <dc:creator>M.Wychowawca</dc:creator>
    <meta:creation-date>2020-07-22T12:03:00Z</meta:creation-date>
    <dc:date>2021-01-05T14:10:00Z</dc:date>
    <meta:print-date>2021-01-05T14:05:00Z</meta:print-date>
    <meta:template xlink:href="Normal" xlink:type="simple"/>
    <meta:editing-cycles>6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39" meta:row-count="6" meta:non-whitespace-character-count="720"/>
  </office:meta>
</office:document-meta>
</file>